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.942cm" fo:margin-left="-0.191cm" fo:margin-top="0cm" fo:margin-bottom="0cm" table:align="left" style:writing-mode="lr-tb"/>
    </style:style>
    <style:style style:name="Tabela5.A" style:family="table-column">
      <style:table-column-properties style:column-width="0.894cm"/>
    </style:style>
    <style:style style:name="Tabela5.B" style:family="table-column">
      <style:table-column-properties style:column-width="6.295cm"/>
    </style:style>
    <style:style style:name="Tabela5.C" style:family="table-column">
      <style:table-column-properties style:column-width="0.998cm"/>
    </style:style>
    <style:style style:name="Tabela5.D" style:family="table-column">
      <style:table-column-properties style:column-width="1.251cm"/>
    </style:style>
    <style:style style:name="Tabela5.E" style:family="table-column">
      <style:table-column-properties style:column-width="1.249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1cm"/>
    </style:style>
    <style:style style:name="Tabela5.H" style:family="table-column">
      <style:table-column-properties style:column-width="2.2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15cm" fo:margin-right="0.009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5cm" fo:margin-right="0.009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do zapytania ofertowego </text:span></text:p>
      <text:p text:style-name="P6"><text:span text:style-name="T1">Nazwa firmy ................................................................. </text:span></text:p>
      <text:p text:style-name="P6"><text:span text:style-name="T1">Adres siedziby .............................................................. </text:span></text:p>
      <text:p text:style-name="P6"><text:span text:style-name="T1">Tel./fax. ……………………………………………….</text:span></text:p>
      <text:p text:style-name="P6"><text:span text:style-name="T1">Adres mail: …………………………………………… </text:span></text:p>
      <text:p text:style-name="P6"><text:span text:style-name="T1">NIP …………………………………………………... </text:span></text:p>
      <text:p text:style-name="Standard"><text:span text:style-name="T1">Osoba do kontaktu z Zamawiającym ………………………………………………………… </text:span></text:p>
      <text:p text:style-name="P11"/>
      <text:p text:style-name="P3"/>
      <text:p text:style-name="Standard"><text:span text:style-name="T5"><text:s text:c="4"/>(Pieczątka wykonawcy i jego dane)</text:span></text:p>
      <text:p text:style-name="P2"/>
      <text:p text:style-name="P17"/>
      <text:p text:style-name="P5"><text:span text:style-name="T2">OFERTA/PROPOZYCJA CENOWA</text:span></text:p>
      <text:p text:style-name="P5"><text:span text:style-name="T1">Odpowiadając na zaproszenie do złożenia oferty/propozycji cenowej na zadanie pn.:</text:span></text:p>
      <text:p text:style-name="P5"><text:span text:style-name="T1">…………………………………………………………………………………………………</text:span></text:p>
      <text:p text:style-name="P4"/>
      <text:p text:style-name="P12"><text:span text:style-name="T1">Oferuję wykonanie usługi/dostawy/robot budowlanych będącej przedmiotem zamówienia, zgodnie z wymogami opisu przedmiotu zamówienia, na następujących warunkach:</text:span></text:p>
      <text:list xml:id="list6237182995311074429" text:style-name="WWNum14">
        <text:list-item>
          <text:p text:style-name="P7"><text:span text:style-name="T1">Cena netto: …………………. złotych (słownie: ……………………………………..),</text:span></text:p>
        </text:list-item>
      </text:list>
      <text:p text:style-name="P13"><text:span text:style-name="T1">Podatek od towarów i usług …%, </text:span></text:p>
      <text:p text:style-name="P14"><text:span text:style-name="T1">Cena brutto: …………. złotych (słownie: …………………………………………….).</text:span></text:p>
      <text:p text:style-name="P14"><text:span text:style-name="T1">Tabela kalkulacji cenowej:</text:span></text:p>
      <text:p text:style-name="Table_20_Contents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6"><text:span text:style-name="T3">Lp</text:span></text:p>
          </table:table-cell>
          <table:table-cell table:style-name="Tabela5.A1" office:value-type="string">
            <text:p text:style-name="P6"><text:span text:style-name="T3">Nazwa przedmiotu zamówienia</text:span></text:p>
          </table:table-cell>
          <table:table-cell table:style-name="Tabela5.A1" office:value-type="string">
            <text:p text:style-name="P6"><text:span text:style-name="T6">Jm</text:span></text:p>
            <text:p text:style-name="P9"/>
          </table:table-cell>
          <table:table-cell table:style-name="Tabela5.A1" office:value-type="string">
            <text:p text:style-name="P8"><text:span text:style-name="T6">Ilość </text:span></text:p>
          </table:table-cell>
          <table:table-cell table:style-name="Tabela5.A1" office:value-type="string">
            <text:p text:style-name="P8"><text:span text:style-name="T6">Cena jed. netto</text:span></text:p>
          </table:table-cell>
          <table:table-cell table:style-name="Tabela5.A1" office:value-type="string">
            <text:p text:style-name="P8"><text:span text:style-name="T6">Wartość netto</text:span></text:p>
          </table:table-cell>
          <table:table-cell table:style-name="Tabela5.A1" office:value-type="string">
            <text:p text:style-name="P8"><text:span text:style-name="T6">%</text:span></text:p>
            <text:p text:style-name="P8"><text:span text:style-name="T6">VAT</text:span></text:p>
          </table:table-cell>
          <table:table-cell table:style-name="Tabela5.A1" office:value-type="string">
            <text:p text:style-name="P8"><text:span text:style-name="T6">Wartość brutto</text:span></text:p>
          </table:table-cell>
        </table:table-row>
        <table:table-row table:style-name="Tabela5.1">
          <table:table-cell table:style-name="Tabela5.A1" office:value-type="string">
            <text:p text:style-name="P15"><text:span text:style-name="T4">1</text:span>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5"><text:span text:style-name="T4">2</text:span>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4" office:value-type="float" office:value="3">
            <text:p text:style-name="P15">3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</table:table-row>
        <table:table-row table:style-name="Tabela5.1">
          <table:table-cell table:style-name="Tabela5.A4" office:value-type="float" office:value="4">
            <text:p text:style-name="P15">4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<text:span text:style-name="T4">ogółem</text:span></text:p>
          </table:table-cell>
          <table:table-cell table:style-name="Tabela5.A1" office:value-type="string">
            <text:p text:style-name="P6"><text:span text:style-name="T4">x</text:span></text:p>
          </table:table-cell>
          <table:table-cell table:style-name="Tabela5.A1" office:value-type="string">
            <text:p text:style-name="P6"><text:span text:style-name="T4">x</text:span></text:p>
          </table:table-cell>
          <table:table-cell table:style-name="Tabela5.A1" office:value-type="string">
            <text:p text:style-name="P6"><text:span text:style-name="T4">x</text:span>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list xml:id="list29616943" text:continue-numbering="true" text:style-name="WWNum14">
        <text:list-item>
          <text:p text:style-name="P7"><text:span text:style-name="T1">Wymagany termin realizacji umowy: do ……………………20… r.</text:span></text:p>
        </text:list-item>
        <text:list-item>
          <text:p text:style-name="P7"><text:span text:style-name="T1">Oświadczam, że zawarte w ofercie/zaproszeniu do złożenia propozycji cenowej warunki umowy akceptuje i zobowiązuję się w przypadku przyjęcia mojej oferty/propozycji do zawarcia umowy na wyżej wymienionych warunkach.</text:span></text:p>
        </text:list-item>
        <text:list-item>
          <text:p text:style-name="P7"><text:span text:style-name="T1">Załącznikami do oferty/propozycji są: dokumenty i załączniki wymienione w ust. 5 zaproszenia.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7">…………….., dnia ……… 20… r. <text:s text:c="13"/></text:span>……………………………………………<text:span text:style-name="T5"> <text:s text:c="74"/><text:tab/><text:tab/><text:tab/><text:tab/><text:tab/><text:tab/><text:tab/><text:tab/>( podpis i pieczątka wykonawcy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s</meta:initial-creator>
    <meta:creation-date>2021-12-10T09:37:51.26</meta:creation-date>
    <meta:document-statistic meta:table-count="1" meta:image-count="0" meta:object-count="0" meta:page-count="1" meta:paragraph-count="37" meta:word-count="163" meta:character-count="1471"/>
    <dc:date>2021-12-10T09:39:40.55</dc:date>
    <dc:creator>a s</dc:creator>
    <meta:editing-duration>PT1M49S</meta:editing-duration>
    <meta:editing-cycles>1</meta:editing-cycles>
    <meta:generator>OpenOffice/4.1.8$Win32 OpenOffice.org_project/418m3$Build-9803</meta:generator>
  </office:meta>
</office:document-meta>
</file>